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Unicode" svg:font-family="LucidaSansUnicode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Text_20_body">
      <loext:graphic-properties draw:fill="solid" draw:fill-color="#ffffff" draw:opacity="100%"/>
      <style:paragraph-properties fo:margin-top="0.132cm" fo:margin-bottom="0.397cm" loext:contextual-spacing="false" style:line-height-at-least="0.503cm" fo:text-align="justify" style:justify-single-word="false" fo:background-color="#ffffff"/>
      <style:text-properties fo:color="#111111" style:font-name="Arial"/>
    </style:style>
    <style:style style:name="P4" style:family="paragraph" style:parent-style-name="Text_20_body">
      <style:paragraph-properties fo:text-align="justify" style:justify-single-word="false"/>
      <style:text-properties fo:color="#111111" style:font-name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8" style:family="paragraph" style:parent-style-name="Standard" style:list-style-name="L3"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d1f72" officeooo:paragraph-rsid="001d1f72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1d1f72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1d1f72"/>
    </style:style>
    <style:style style:name="T3" style:family="text">
      <style:text-properties fo:color="#111111" style:font-name="Arial" style:font-name-asian="LucidaSansUnicode" style:font-name-complex="LucidaSansUnicode"/>
    </style:style>
    <style:style style:name="T4" style:family="text">
      <style:text-properties officeooo:rsid="001d1f72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4">P</text:span>říměstský <text:span text:style-name="T4">letní </text:span>tábor <text:span text:style-name="T4">2020</text:span></text:p>
      <text:p text:style-name="P2"/>
      <text:p text:style-name="P12"><text:span text:style-name="Standardní_20_písmo_20_odstavce"><text:span text:style-name="T2">S</text:span></text:span><text:span text:style-name="Standardní_20_písmo_20_odstavce"><text:span text:style-name="T1">raz každý den </text:span></text:span><text:span text:style-name="Standardní_20_písmo_20_odstavce"><text:span text:style-name="T2">v</text:span></text:span><text:span text:style-name="Standardní_20_písmo_20_odstavce"><text:span text:style-name="T1"> 8.00 hod <text:s/></text:span></text:span></text:p>
      <text:p text:style-name="P6"><text:span text:style-name="T4">Rozchod v</text:span> 16.<text:span text:style-name="T4">3</text:span>0 hod</text:p>
      <text:p text:style-name="P6"/>
      <text:p text:style-name="P7"><text:span text:style-name="T4">B</text:span>ude-li hezky, budeme venku, prosím <text:span text:style-name="T4">o vhodné </text:span>oblečení <text:span text:style-name="T4">dětí. Mohou se také ušpinit a skvrny nemusí jít vyprat, vhodnější je starší oblečení, u kterého nebude poškození vadit.</text:span></text:p>
      <text:p text:style-name="P7"/>
      <text:p text:style-name="P10"/>
      <text:p text:style-name="P11"><text:span text:style-name="T4">První den mi děti odevzdají</text:span></text:p>
      <text:p text:style-name="P11">- kopii průkazu zdravotní pojišťovny</text:p>
      <text:p text:style-name="P11">- vyplněn<text:span text:style-name="T4">é</text:span> Prohlášení <text:span text:style-name="T4">o bezinfekčnosti</text:span></text:p>
      <text:p text:style-name="P11"/>
      <text:p text:style-name="P10">S sebou <text:span text:style-name="T4">v baťůžku,</text:span> <text:span text:style-name="T4">podle počasí</text:span></text:p>
      <text:p text:style-name="P10">- <text:span text:style-name="T4">pláštěnku</text:span></text:p>
      <text:p text:style-name="P10">- <text:span text:style-name="T4">pokrývku hlavy</text:span></text:p>
      <text:p text:style-name="P10">- <text:span text:style-name="T4">repelent</text:span></text:p>
      <text:p text:style-name="P10">- <text:span text:style-name="T4">opalovací krém</text:span></text:p>
      <text:p text:style-name="P10">- <text:span text:style-name="T4">láhev na pití</text:span></text:p>
      <text:p text:style-name="P10">- <text:span text:style-name="T4">svačinu</text:span></text:p>
      <text:p text:style-name="P10">- <text:span text:style-name="T4">malé kapesné</text:span></text:p>
      <text:p text:style-name="P10"/>
      <text:p text:style-name="P9">Jestliže dítě užívá léky, prosím o podepsání a odevzdání ke mně.</text:p>
      <text:p text:style-name="P10"/>
      <text:p text:style-name="P10"/>
      <text:p text:style-name="P10">Všechny věci prosím dětem viditelně označte.</text:p>
      <text:p text:style-name="P10"/>
      <text:p text:style-name="P3">Za cennosti, elektroniku, drahé oblečení, peníze a neoznačené věci nepřebírám odpovědnost. Proto prosím uvažte, zda dávat dětem s sebou mobilní telefony, či fotoaparáty. 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Unicode" svg:font-family="LucidaSansUnicode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adpis_20_2" style:display-name="Nadpis 2" style:family="paragraph" style:parent-style-name="Heading" style:next-style-name="Text_20_body" style:default-outline-level="2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eznam" style:family="paragraph" style:parent-style-name="Text_20_body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 F</meta:initial-creator>
    <meta:creation-date>2016-06-15T12:46:00Z</meta:creation-date>
    <dc:date>2020-02-15T21:38:37.901000000</dc:date>
    <meta:editing-cycles>4</meta:editing-cycles>
    <meta:editing-duration>PT15M6S</meta:editing-duration>
    <meta:document-statistic meta:table-count="0" meta:image-count="0" meta:object-count="0" meta:page-count="1" meta:paragraph-count="18" meta:word-count="121" meta:character-count="747" meta:non-whitespace-character-count="641"/>
    <meta:template xlink:type="simple" xlink:actuate="onRequest" xlink:title="" xlink:href="../../Documents/PODNIKANI/VESELÁ%20VĚDA/Tábory/CO%20S%20SEBOU.taborVV2016.odt/Normal"/>
  </office:meta>
</office:document-meta>
</file>